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Ubuntu" svg:font-family="Ubuntu, Calibri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db0734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f31924"/>
    </style:style>
    <style:style style:name="P11" style:family="paragraph" style:parent-style-name="DICTAMEN" style:master-page-name="">
      <style:paragraph-properties fo:line-height="150%" style:page-number="auto"/>
      <style:text-properties style:font-name="Verdana2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12" style:family="paragraph" style:parent-style-name="DICTAMEN">
      <style:paragraph-properties fo:line-height="150%"/>
      <style:text-properties style:font-name="Verdana2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f3192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f31924" style:font-size-asian="11pt" style:font-name-complex="Arial3" style:font-size-complex="11pt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style:font-name="Verdana2" fo:font-size="11pt" fo:font-weight="bold" officeooo:paragraph-rsid="00ef6694" style:font-size-asian="11pt" style:font-weight-asian="bold" style:font-name-complex="Verdana2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style="normal" officeooo:paragraph-rsid="00f31924" style:font-size-asian="11pt" style:font-style-asian="normal" style:font-name-complex="Arial3" style:font-size-complex="11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style="normal" officeooo:paragraph-rsid="00f3413d" style:font-size-asian="11pt" style:font-style-asian="normal" style:font-name-complex="Arial3" style:font-size-complex="11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style="normal" officeooo:paragraph-rsid="00f564c9" style:font-size-asian="11pt" style:font-style-asian="normal" style:font-name-complex="Arial3" style:font-size-complex="11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style="normal" officeooo:paragraph-rsid="00f6303d" style:font-size-asian="11pt" style:font-style-asian="normal" style:font-name-complex="Arial3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style="normal" officeooo:paragraph-rsid="00f49650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style="normal" officeooo:paragraph-rsid="00f31924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style="normal" fo:font-weight="bold" officeooo:paragraph-rsid="00f31924" style:font-size-asian="11pt" style:font-style-asian="normal" style:font-weight-asian="bold" style:font-name-complex="Arial3" style:font-size-complex="11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style="normal" officeooo:paragraph-rsid="00f31924" style:font-name-asian="Calibri" style:font-size-asian="11pt" style:font-style-asian="normal" style:font-name-complex="Arial3" style:font-size-complex="11pt" style:font-style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style="normal" officeooo:paragraph-rsid="00f49650" style:font-name-asian="Calibri" style:font-size-asian="11pt" style:font-style-asian="normal" style:font-name-complex="Arial3" style:font-size-complex="11pt" style:font-style-complex="normal"/>
    </style:style>
    <style:style style:name="P25" style:family="paragraph" style:parent-style-name="Text_20_body">
      <style:paragraph-properties fo:line-height="150%" fo:text-align="justify" style:justify-single-word="false" fo:orphans="0" fo:widows="0"/>
      <style:text-properties fo:font-weight="normal" officeooo:rsid="00cdb569" officeooo:paragraph-rsid="00f31924" style:font-weight-asian="normal" style:font-weight-complex="normal"/>
    </style:style>
    <style:style style:name="P26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27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28" style:family="paragraph" style:parent-style-name="Estilo_20_oficial">
      <style:paragraph-properties fo:line-height="150%" fo:text-align="justify" style:justify-single-word="false"/>
      <style:text-properties officeooo:rsid="0101329d" officeooo:paragraph-rsid="010132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4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1c5" style:font-weight-asian="bold" style:font-weight-complex="bold"/>
    </style:style>
    <style:style style:name="T6" style:family="text">
      <style:text-properties fo:font-weight="bold" officeooo:rsid="00a514fd" style:font-weight-asian="bold" style:font-weight-complex="bold"/>
    </style:style>
    <style:style style:name="T7" style:family="text">
      <style:text-properties fo:font-weight="bold" officeooo:rsid="00a122f6" style:font-weight-asian="bold" style:font-weight-complex="bold"/>
    </style:style>
    <style:style style:name="T8" style:family="text">
      <style:text-properties fo:font-weight="bold" officeooo:rsid="00ef6694" style:font-weight-asian="bold" style:font-weight-complex="bold"/>
    </style:style>
    <style:style style:name="T9" style:family="text">
      <style:text-properties fo:font-weight="bold" officeooo:rsid="00f31924" style:font-weight-asian="bold" style:font-weight-complex="bold"/>
    </style:style>
    <style:style style:name="T10" style:family="text">
      <style:text-properties fo:font-weight="bold" officeooo:rsid="00ffc371" style:font-weight-asian="bold" style:font-weight-complex="bold"/>
    </style:style>
    <style:style style:name="T11" style:family="text">
      <style:text-properties fo:font-weight="bold" style:font-weight-asian="bold" style:font-name-complex="Arial3" style:font-weight-complex="bold"/>
    </style:style>
    <style:style style:name="T12" style:family="text">
      <style:text-properties fo:font-weight="bold" officeooo:rsid="00370001" style:font-weight-asian="bold" style:font-name-complex="Arial3" style:font-weight-complex="bold"/>
    </style:style>
    <style:style style:name="T13" style:family="text">
      <style:text-properties fo:font-weight="bold" officeooo:rsid="00361637" style:font-weight-asian="bold" style:font-name-complex="Arial3" style:font-weight-complex="bold"/>
    </style:style>
    <style:style style:name="T14" style:family="text">
      <style:text-properties fo:font-weight="normal" officeooo:rsid="00aad1c5" style:font-weight-asian="normal" style:font-weight-complex="normal"/>
    </style:style>
    <style:style style:name="T15" style:family="text">
      <style:text-properties fo:font-weight="normal" officeooo:rsid="00ebd205" style:font-weight-asian="normal" style:font-weight-complex="normal"/>
    </style:style>
    <style:style style:name="T16" style:family="text">
      <style:text-properties fo:font-weight="normal" officeooo:rsid="00ef6694" style:font-weight-asian="normal" style:font-weight-complex="normal"/>
    </style:style>
    <style:style style:name="T17" style:family="text">
      <style:text-properties fo:font-weight="normal" officeooo:rsid="00f31924" style:font-weight-asian="normal" style:font-weight-complex="normal"/>
    </style:style>
    <style:style style:name="T18" style:family="text">
      <style:text-properties fo:font-weight="normal" officeooo:rsid="00f31924" style:font-weight-asian="normal" style:font-name-complex="Arial3" style:font-weight-complex="normal"/>
    </style:style>
    <style:style style:name="T19" style:family="text">
      <style:text-properties fo:font-weight="normal" officeooo:rsid="00361637" style:font-weight-asian="normal" style:font-name-complex="Arial3" style:font-weight-complex="normal"/>
    </style:style>
    <style:style style:name="T20" style:family="text">
      <style:text-properties fo:font-weight="normal" officeooo:rsid="00fa732b" style:font-weight-asian="normal" style:font-name-complex="Arial3" style:font-weight-complex="normal"/>
    </style:style>
    <style:style style:name="T21" style:family="text">
      <style:text-properties officeooo:rsid="00db0734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23" style:family="text">
      <style:text-properties style:font-name="Verdana2" fo:font-size="11pt" fo:font-weight="bold" style:font-size-asian="11pt" style:font-weight-asian="bold" style:font-name-complex="Arial3" style:font-size-complex="11pt" style:font-weight-complex="bold"/>
    </style:style>
    <style:style style:name="T24" style:family="text">
      <style:text-properties style:font-name="Verdana2" fo:font-size="11pt" style:font-size-asian="11pt" style:font-name-complex="Arial3" style:font-size-complex="11pt"/>
    </style:style>
    <style:style style:name="T25" style:family="text">
      <style:text-properties style:font-name="Verdana2" fo:font-size="11pt" officeooo:rsid="00ffc371" style:font-size-asian="11pt" style:font-name-complex="Arial3" style:font-size-complex="11pt"/>
    </style:style>
    <style:style style:name="T26" style:family="text">
      <style:text-properties style:font-name="Verdana2" style:font-name-complex="Arial3"/>
    </style:style>
    <style:style style:name="T27" style:family="text">
      <style:text-properties style:font-name="Verdana2" officeooo:rsid="00f8f0b7" style:font-name-complex="Arial3"/>
    </style:style>
    <style:style style:name="T28" style:family="text">
      <style:text-properties officeooo:rsid="00f31924"/>
    </style:style>
    <style:style style:name="T29" style:family="text">
      <style:text-properties style:font-name="Verdana1" fo:font-size="11pt" fo:language="es" fo:country="AR" fo:font-weight="bold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0" style:family="text">
      <style:text-properties style:font-name="Verdana1" fo:font-size="11pt" fo:language="es" fo:country="AR" fo:font-weight="bold" officeooo:rsid="00370001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1" style:family="text">
      <style:text-properties style:font-name="Verdana1" fo:font-size="11pt" fo:language="es" fo:country="AR" style:font-size-asian="11pt" style:language-asian="zh" style:country-asian="CN" style:font-name-complex="Verdana2" style:font-size-complex="11pt" style:language-complex="hi" style:country-complex="IN"/>
    </style:style>
    <style:style style:name="T32" style:family="text">
      <style:text-properties style:font-name-complex="Arial3"/>
    </style:style>
    <style:style style:name="T33" style:family="text">
      <style:text-properties officeooo:rsid="00361637" style:font-name-complex="Arial3"/>
    </style:style>
    <style:style style:name="T34" style:family="text">
      <style:text-properties officeooo:rsid="00370001" style:font-name-complex="Arial3"/>
    </style:style>
    <style:style style:name="T35" style:family="text">
      <style:text-properties officeooo:rsid="00f49650" style:font-name-complex="Arial3"/>
    </style:style>
    <style:style style:name="T36" style:family="text">
      <style:text-properties officeooo:rsid="00f6303d" style:font-name-complex="Arial3"/>
    </style:style>
    <style:style style:name="T37" style:family="text">
      <style:text-properties officeooo:rsid="00f8f0b7" style:font-name-complex="Arial3"/>
    </style:style>
    <style:style style:name="T38" style:family="text">
      <style:text-properties officeooo:rsid="00fa732b" style:font-name-complex="Arial3"/>
    </style:style>
    <style:style style:name="T39" style:family="text">
      <style:text-properties officeooo:rsid="00fc70d1" style:font-name-complex="Arial3"/>
    </style:style>
    <style:style style:name="T40" style:family="text">
      <style:text-properties officeooo:rsid="00398a2f"/>
    </style:style>
    <style:style style:name="T41" style:family="text">
      <style:text-properties officeooo:rsid="0039ede2"/>
    </style:style>
    <style:style style:name="T42" style:family="text">
      <style:text-properties style:font-name="Arial" fo:font-size="12pt" style:font-size-asian="12pt" style:font-name-complex="Arial3" style:font-size-complex="12pt"/>
    </style:style>
    <style:style style:name="T43" style:family="text">
      <style:text-properties officeooo:rsid="00f3413d"/>
    </style:style>
    <style:style style:name="T44" style:family="text">
      <style:text-properties style:text-line-through-style="none" style:text-line-through-type="none" officeooo:rsid="00f3413d" style:font-name-complex="Arial3"/>
    </style:style>
    <style:style style:name="T45" style:family="text">
      <style:text-properties officeooo:rsid="00f49650"/>
    </style:style>
    <style:style style:name="T46" style:family="text">
      <style:text-properties style:font-name-asian="Calibri" style:font-name-complex="Arial3"/>
    </style:style>
    <style:style style:name="T47" style:family="text">
      <style:text-properties officeooo:rsid="00f7c14d" style:font-name-asian="Calibri" style:font-name-complex="Arial3"/>
    </style:style>
    <style:style style:name="T48" style:family="text">
      <style:text-properties officeooo:rsid="01006514" style:font-name-asian="Calibri" style:font-name-complex="Arial3"/>
    </style:style>
    <style:style style:name="T49" style:family="text">
      <style:text-properties officeooo:rsid="00f564c9"/>
    </style:style>
    <style:style style:name="T50" style:family="text">
      <style:text-properties officeooo:rsid="00f58263"/>
    </style:style>
    <style:style style:name="T51" style:family="text">
      <style:text-properties officeooo:rsid="00f6303d"/>
    </style:style>
    <style:style style:name="T52" style:family="text">
      <style:text-properties officeooo:rsid="00f7c14d"/>
    </style:style>
    <style:style style:name="T53" style:family="text">
      <style:text-properties officeooo:rsid="00fd8b9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:</text:p>
      <text:p text:style-name="P9">La Comisión de <text:span text:style-name="T21">Asuntos Constitucionales y Legislación General</text:span> ha considerado el proyecto de <text:span text:style-name="T21">L</text:span>ey<text:span text:style-name="T4"> </text:span><text:span text:style-name="T8">47</text:span><text:span text:style-name="T9">831</text:span><text:span text:style-name="T4"> </text:span><text:span text:style-name="T5">CD – </text:span><text:span text:style-name="T9">UCR - EVOLUCIÓN</text:span><text:span text:style-name="T14"> d</text:span><text:span text:style-name="T15">e las diputadas </text:span><text:span text:style-name="T17">Orciani y Di Stéfano, y de los diputados Pullaro, Bastía y Cándido</text:span><text:span text:style-name="T16">, </text:span><text:span text:style-name="T17">por el cual se modifica el artículo 34 de la Ley Nº 12969 (Bomberos Voluntarios)</text:span>; <text:span text:style-name="T22">y, por las razones expuestas en los fundamentos y las que podrá dar el miembro informante, esta Comisión aconseja la aprobación del siguiente texto con modificaciones:</text:span></text:p>
      <text:p text:style-name="P8"/>
      <text:p text:style-name="P11">LA LEGISLATURA DE LA PROVINCIA DE SANTA FE</text:p>
      <text:p text:style-name="P12">SANCIONA CON FUERZA DE</text:p>
      <text:p text:style-name="P12">LEY:</text:p>
      <text:p text:style-name="P15"/>
      <text:p text:style-name="P13"><text:span text:style-name="T11">ARTÍCULO 1 –</text:span><text:span text:style-name="T32"> Modifíquese </text:span><text:span text:style-name="T33">el </text:span><text:span text:style-name="T38">A</text:span><text:span text:style-name="T32">rtículo 32 de la Ley 12969, </text:span><text:span text:style-name="T34">e</text:span><text:span text:style-name="T32">l que queda redactado de la siguiente manera:</text:span></text:p>
      <text:p text:style-name="P16"/>
      <text:p text:style-name="P16">“ARTÍCULO 32.- Administración del Fondo. El Fondo de Seguridad Provincial <text:s/>tendrá una afectación específica y será administrado por un Consejo Administrador, que estará integrado por una persona representante del Poder Ejecutivo, otra persona representante de la Subsecretaría de Protección Civil y otra representante de la Federación Santafesina de Asociaciones de Bomberos Voluntarios.</text:p>
      <text:p text:style-name="P16">El Consejo Administrador tendrá facultades para disponer la atención directa de:</text:p>
      <text:p text:style-name="P16">a) Seguro del personal activo y vehículos afectados.</text:p>
      <text:p text:style-name="P16">b) Aportes de seguridad social: Instituto Autárquico Provincial de Obra Social.</text:p>
      <text:p text:style-name="P16">c) Cobertura del reconocimiento y subsidio de fomento a la actividad bomberil establecidos en el artículo 34 de la presente.</text:p>
      <text:p text:style-name="P16">d) Cubrir las necesidades de funcionamiento de las distintas Asociaciones d<text:span text:style-name="T52">e </text:span><text:s/>Bomber<text:span text:style-name="T28">as y Bombero</text:span>s Voluntarios.”</text:p>
      <text:p text:style-name="P21"><text:soft-page-break/><text:span text:style-name="T13">ARTÍCULO 2 -</text:span><text:span text:style-name="T19"> Modifíquese el </text:span><text:span text:style-name="T20">A</text:span><text:span text:style-name="T19">rtículo 34 de la Ley 12969, </text:span><text:span text:style-name="T18">el</text:span><text:span text:style-name="T19"> que queda redactado de la siguiente manera:</text:span></text:p>
      <text:p text:style-name="P16"/>
      <text:p text:style-name="P16">“ARTÍCULO 34.- Beneficios. Las personas que integren el cuerpo activo de cada Asociación gozarán de los siguientes beneficios:</text:p>
      <text:p text:style-name="P16">a) Derecho de Afiliación al Instituto Autárquico Provincial de Obra Social para <text:span text:style-name="T28">la </text:span><text:span text:style-name="T50">persona</text:span><text:span text:style-name="T28"> bombera voluntari</text:span><text:span text:style-name="T50">a</text:span> y su grupo familiar directo, siempre que no contare con otra cobertura social. El aporte correspondiente a favor de la obra social será sufragado con los recursos del Fondo de Seguridad Provincial establecido en el artículo 31 de la presente.</text:p>
      <text:p text:style-name="P16">b) Cupos en planes de construcción de viviendas que eventualmente contemple la Dirección Provincial de Vivienda y Urbanismo, <text:span text:style-name="T28">o el organismo que en un futuro lo reemplace</text:span>.</text:p>
      <text:p text:style-name="P16">c) Pensión no contributiva conforme lo siguiente:</text:p>
      <text:p text:style-name="P16">1<text:span text:style-name="T28">)</text:span> Para aquellas personas que hayan alcanzado veinticinco (25) años de servicio continuos o discontinuos y con cincuenta (50) años de edad, tendrán un reconocimiento equivalente al ochenta por ciento (80%) del haber jubilatorio mínimo del régimen previsional provincial.</text:p>
      <text:p text:style-name="P16">2<text:span text:style-name="T28">)</text:span> Para aquellas personas que hayan alcanzado la edad de cincuenta y cinco (55) años y cuenten con un mínimo de veinte (20) años de servicio continuo o discontinuo, el Poder Ejecutivo vía reglamentaria podrá determinar la cuantía del beneficio, sin superar el beneficio otorgado por el inciso anterior.</text:p>
      <text:p text:style-name="P16">3<text:span text:style-name="T43">)</text:span> Aquellas personas que cuenten con treinta (30) años o más de servicio continuo o discontinuo y con cincuenta (50) años de edad, se establecerá un mecanismo que incorpore el escalafón jerárquico aprobado en 2015 por el Consejo de Federaciones de Bomberos Voluntarios de la República Argentina, <text:span text:style-name="T43">conforme </text:span>Ley Nacional 25054:</text:p>
      <text:p text:style-name="P16"><text:span text:style-name="T43">-</text:span> Suboficial Subalterno: el equivalente al cien por ciento (100%) del haber jubilatorio mínimo del régimen previsional provincial.</text:p>
      <text:p text:style-name="P17"><text:span text:style-name="T43">-</text:span> Suboficial Superior: el equivalente al <text:span text:style-name="T40">ciento cincuenta</text:span> por ciento (150%) del haber jubilatorio mínimo del régimen previsional provincial.</text:p>
      <text:p text:style-name="P17"><text:soft-page-break/><text:span text:style-name="T43">-</text:span> Oficial Subalterno: el equivalente a<text:span text:style-name="T53">l</text:span> <text:span text:style-name="T40">doscientos</text:span> por ciento (200%) del haber jubilatorio mínimo del régimen previsional provincial.</text:p>
      <text:p text:style-name="P17"><text:span text:style-name="T43">-</text:span> Oficial Jefe: el equivalente al <text:span text:style-name="T40">doscientos cincuenta</text:span> por ciento (250%) del haber jubilatorio mínimo del régimen previsional provincial.</text:p>
      <text:p text:style-name="P17"><text:span text:style-name="T43">- </text:span>Oficial Superior: el <text:span text:style-name="T40">trescientos</text:span> por ciento (300%) del haber jubilatorio mínimo del régimen previsional provincial. </text:p>
      <text:p text:style-name="P20"><text:span text:style-name="T35">E</text:span><text:span text:style-name="T32">n caso de muerte </text:span><text:span text:style-name="T44">de </text:span><text:span text:style-name="T32">la persona titular, </text:span><text:span text:style-name="T35">l</text:span><text:span text:style-name="T32">os beneficios establecidos en este inciso serán extensivos a la persona conviviente o cónyuge supérstite que acredite su condición de tal conforme lo prescripto por la norma vigente, </text:span><text:span text:style-name="T35">a </text:span><text:span text:style-name="T32"><text:s/></text:span><text:span text:style-name="T36">descendientes de primer grado</text:span><text:span text:style-name="T32"> hasta la mayoría de edad </text:span><text:span text:style-name="T46">o hasta los </text:span><text:span text:style-name="T48">veinticinco (</text:span><text:span text:style-name="T46">25</text:span><text:span text:style-name="T48">)</text:span><text:span text:style-name="T46"> años </text:span><text:span text:style-name="T47">de edad</text:span><text:span text:style-name="T46"> cuando </text:span><text:span text:style-name="T47">acrediten cursar</text:span><text:span text:style-name="T46"> regularmente estudios superiores </text:span><text:span text:style-name="T47">conforme lo determine la reglamentación</text:span><text:span text:style-name="T32">, </text:span><text:span text:style-name="T35">o</text:span><text:span text:style-name="T32"> </text:span><text:span text:style-name="T36">descendientes de primer grado</text:span><text:span text:style-name="T32"> </text:span><text:span text:style-name="T35">con discapacidad</text:span><text:span text:style-name="T32"> sin límite de edad.</text:span></text:p>
      <text:p text:style-name="P23">En relación a <text:span text:style-name="T51">sus descendientes de primer grado con o sin discapacidad</text:span>, serán pasibles del beneficio cuando se acredite que, a la fecha del fallecimiento <text:span text:style-name="T41">de</text:span> la persona titular, se encontraban a cargo de la misma.</text:p>
      <text:p text:style-name="P24">Para el caso de concurrencia <text:span text:style-name="T45">de</text:span> cónyuge supérstite o conviviente <text:span text:style-name="T45">con </text:span><text:span text:style-name="T51">descendientes de primer grado</text:span> de <text:span text:style-name="T45">la persona titular</text:span>, la mitad del haber de pensión corresponde a<text:span text:style-name="T45">l cónyuge supérstite o conviviente, y</text:span> la otra mitad se distribuirá entre <text:span text:style-name="T45">los </text:span><text:span text:style-name="T51">descendientes</text:span><text:span text:style-name="T45"> </text:span>en partes iguales.</text:p>
      <text:p text:style-name="P23">En caso de extinción del derecho a pensión de alguno de los copartícipes, su parte acrece proporcionalmente a la de l<text:span text:style-name="T51">as</text:span> restantes <text:span text:style-name="T51">personas </text:span>beneficiari<text:span text:style-name="T51">as</text:span> respetándose la distribución establecida en el presente, y el número de beneficiarias.</text:p>
      <text:p text:style-name="P23">A falta de <text:span text:style-name="T51">descendientes de primer grado</text:span> <text:span text:style-name="T45">de la persona titular</text:span>, la totalidad del haber corresponderá a la persona cónyuge supérstite o conviviente. </text:p>
      <text:p text:style-name="P23">La reglamentación determinará la documentación que deberá presentarse para el caso de concurrencia entre <text:span text:style-name="T45">personas beneficiarias.</text:span></text:p>
      <text:p text:style-name="P23">L<text:span text:style-name="T51">as personas beneficiarias</text:span> aquí indicad<text:span text:style-name="T51">a</text:span>s no podrán gozar de este beneficio cuando perciban jubilación, pensión, retiro o prestación no contributiva, salvo que optaren por la pensión que acuerda la presente.</text:p>
      <text:p text:style-name="P16"><text:soft-page-break/>d) <text:span text:style-name="T49">La </text:span><text:span text:style-name="T51">persona bombera voluntaria,</text:span> cualquiera fuera su edad y antigüedad que en acto de servicio sufriere un accidente, y que provocare una incapacidad física o intelectual para el desempeño de cualquier actividad compatible con sus aptitudes profesionales a la fecha del infortunio, será también beneficiari<text:span text:style-name="T51">a</text:span> del reconocimiento por su actividad bomberil. A los fines de la determinación de la incapacidad, se aplicarán las normas y procedimientos para el personal de la administración pública provincial.</text:p>
      <text:p text:style-name="P19">e) En caso de fallecimiento de <text:span text:style-name="T49">la </text:span><text:span text:style-name="T51">persona bombera voluntaria</text:span><text:span text:style-name="T49"> </text:span>en acto de servicio, o en el trayecto entre <text:span text:style-name="T49">su</text:span> domicilio y el cuartel mientras acude a un servicio o regresa del mismo, la persona conviviente o cónyuge supérstite que acredite su condición de tal conforme lo prescripto por la norma vigente, será beneficiaria del reconocimiento previsto en el inciso c.<text:span text:style-name="T49">1</text:span>) del presente artículo.</text:p>
      <text:p text:style-name="P18">f) Los miembros de los cuerpos activos de Bomberos Voluntarios que no cuenten con ingresos provenientes de trabajos registrados, percibirán <text:span text:style-name="T49">un S</text:span>ubsidio de <text:span text:style-name="T49">F</text:span>omento a la <text:span text:style-name="T49">A</text:span>ctividad <text:span text:style-name="T49">B</text:span>omberil, <text:span text:style-name="T49">por un </text:span>monto <text:span text:style-name="T49">equivalente</text:span> a la mitad de un (1) <text:span text:style-name="T49">S</text:span>alario <text:span text:style-name="T49">M</text:span>ínimo <text:span text:style-name="T49">V</text:span>ital y <text:span text:style-name="T49">M</text:span>óvil, mientras dure en esa condición.”</text:p>
      <text:p text:style-name="P22"/>
      <text:p text:style-name="P13"><text:span text:style-name="T11">ARTÍCULO </text:span><text:span text:style-name="T12">3 </text:span><text:span text:style-name="T11">-</text:span><text:span text:style-name="T26"> Los beneficios acordados con anterioridad a la entrada en vigencia de la presente s</text:span><text:span text:style-name="T27">o</text:span><text:span text:style-name="T26">n adecuados a los aquí establecidos con los que observen analogía de circunstancias determinantes de su otorgamiento, procurando no perjudicar derechos adquiridos con anterioridad. </text:span></text:p>
      <text:p text:style-name="P14"/>
      <text:p text:style-name="P13"><text:span text:style-name="T11">ARTÍCULO 4 –</text:span><text:span text:style-name="T32"> </text:span><text:span text:style-name="T39">P</text:span><text:span text:style-name="T37">romulgada la presente, c</text:span><text:span text:style-name="T32">onvóquese al Consejo Administrador creado por el </text:span><text:span text:style-name="T37">A</text:span><text:span text:style-name="T32">rtículo 32 de la Ley 12969, a los fines de convenir los requisitos y procedimientos para implementar los beneficios establecidos por la</text:span><text:span text:style-name="T37">s disposiciones</text:span><text:span text:style-name="T32"> presente</text:span><text:span text:style-name="T37">s</text:span><text:span text:style-name="T32">. </text:span></text:p>
      <text:p text:style-name="P14"/>
      <text:p text:style-name="P10"><text:span text:style-name="T23">ARTÍCULO 5 -</text:span><text:span text:style-name="T24"> Autorízase al Poder Ejecutivo a realizar las modificaciones presupuestarias que fueran necesarias para el cumplimiento de la</text:span><text:span text:style-name="T25">s disposiciones</text:span><text:span text:style-name="T24"> presente</text:span><text:span text:style-name="T25">s</text:span><text:span text:style-name="T24">.</text:span><text:span text:style-name="T42"> </text:span></text:p>
      <text:p text:style-name="P25"><text:soft-page-break/><text:span text:style-name="Fuente_20_de_20_párrafo_20_predeter."><text:span text:style-name="T29">ARTÍCULO </text:span></text:span><text:span text:style-name="Fuente_20_de_20_párrafo_20_predeter."><text:span text:style-name="T30">6</text:span></text:span><text:span text:style-name="Fuente_20_de_20_párrafo_20_predeter."><text:span text:style-name="T29"> - </text:span></text:span><text:span text:style-name="Fuente_20_de_20_párrafo_20_predeter."><text:span text:style-name="T31">Comuníquese al Poder Ejecutivo.</text:span></text:span></text:p>
      <text:p text:style-name="P27"><text:span text:style-name="T4">Sala de la Comisión, </text:span><text:span text:style-name="T10">20</text:span><text:span text:style-name="T6"> de </text:span><text:span text:style-name="T10">Octubre </text:span><text:span text:style-name="T4">de 202</text:span><text:span text:style-name="T7">2</text:span><text:span text:style-name="T4">.</text:span></text:p>
      <text:p text:style-name="P28"><text:span text:style-name="T4">FIRMANTES: BLANCO – MAHMUD – LENCI – ESPÍNDOLA – RUBEO – SOLA – BOSCAROL – BERMÚDEZ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Ubuntu" svg:font-family="Ubuntu, Calibri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hyphenation-ladder-count="no-limit"/>
      <style:text-properties style:font-name="Ubuntu" fo:font-family="Ubuntu, Calibri" style:font-family-generic="system" style:font-pitch="variable" fo:language="es" fo:country="SV"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4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4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9"><draw:text-box fo:min-height="50%"><text:p text:style-name="MP3">Pág. <text:page-number text:select-page="current">5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H16M21S</meta:editing-duration>
    <meta:editing-cycles>63</meta:editing-cycles>
    <meta:generator>LibreOffice/7.3.5.2$Linux_X86_64 LibreOffice_project/30$Build-2</meta:generator>
    <dc:date>2022-10-20T12:43:23.742794698</dc:date>
    <meta:print-date>2022-10-19T12:31:40.096585908</meta:print-date>
    <meta:document-statistic meta:table-count="0" meta:image-count="1" meta:object-count="0" meta:page-count="5" meta:paragraph-count="47" meta:word-count="1243" meta:character-count="8153" meta:non-whitespace-character-count="6936"/>
  </office:meta>
</office:document-meta>
</file>